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Mono" svg:font-family="'Droid Sans Mon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Verdana1" style:font-name-complex="Verdana1"/>
    </style:style>
    <style:style style:name="P2" style:family="paragraph" style:parent-style-name="Standard">
      <style:text-properties style:font-name="Verdana1" fo:font-size="11pt" style:font-size-asian="11pt" style:font-name-complex="Verdana1" style:font-size-complex="11pt"/>
    </style:style>
    <style:style style:name="P3" style:family="paragraph" style:parent-style-name="Standard">
      <style:paragraph-properties fo:text-align="center" style:justify-single-word="false"/>
      <style:text-properties style:font-name="Verdana1" fo:font-size="11pt" style:font-size-asian="11pt" style:font-name-complex="Verdana1" style:font-size-complex="11pt"/>
    </style:style>
    <style:style style:name="P4" style:family="paragraph" style:parent-style-name="Standard">
      <style:paragraph-properties fo:line-height="150%"/>
      <style:text-properties style:font-name="Verdana1" fo:font-size="11pt" style:font-size-asian="11pt" style:font-name-complex="Verdana1" style:font-size-complex="11pt"/>
    </style:style>
    <style:style style:name="P5" style:family="paragraph" style:parent-style-name="Standard">
      <style:text-properties style:font-name="Verdana1" fo:font-size="11pt" fo:font-weight="bold" style:font-size-asian="11pt" style:font-weight-asian="bold" style:font-name-complex="Verdana1"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150%" fo:text-align="justify" style:justify-single-word="false"/>
      <style:text-properties officeooo:paragraph-rsid="000a9071"/>
    </style:style>
    <style:style style:name="P8" style:family="paragraph" style:parent-style-name="Preformatted_20_Text">
      <style:paragraph-properties fo:line-height="150%"/>
      <style:text-properties style:font-name="Verdana1" fo:font-size="11pt" officeooo:paragraph-rsid="000a9071" style:font-size-asian="11pt" style:font-name-complex="Verdana1" style:font-size-complex="11pt"/>
    </style:style>
    <style:style style:name="P9" style:family="paragraph" style:parent-style-name="Preformatted_20_Text">
      <style:paragraph-properties fo:line-height="150%" fo:text-align="justify" style:justify-single-word="false"/>
      <style:text-properties officeooo:paragraph-rsid="000a9071"/>
    </style:style>
    <style:style style:name="P10" style:family="paragraph" style:parent-style-name="Standard" style:master-page-name="Standard">
      <style:paragraph-properties fo:text-align="center" style:justify-single-word="false" style:page-number="auto"/>
      <style:text-properties style:font-name="Verdana1" style:font-name-complex="Verdana1"/>
    </style:style>
    <style:style style:name="P11" style:family="paragraph" style:parent-style-name="Standard">
      <style:paragraph-properties fo:line-height="150%" fo:text-align="justify" style:justify-single-word="false"/>
      <style:text-properties style:font-name="Verdana" fo:font-size="11pt" officeooo:paragraph-rsid="000a9071" style:font-size-asian="11pt" style:font-size-complex="11pt"/>
    </style:style>
    <style:style style:name="P12" style:family="paragraph" style:parent-style-name="Standard">
      <style:paragraph-properties style:text-autospace="none"/>
      <style:text-properties style:font-name="Verdana1" fo:font-size="11pt" fo:font-weight="bold" style:font-size-asian="11pt" style:font-weight-asian="bold" style:font-name-complex="Verdana1" style:font-size-complex="11pt"/>
    </style:style>
    <style:style style:name="P13" style:family="paragraph" style:parent-style-name="Standard">
      <style:paragraph-properties style:text-autospace="none"/>
      <style:text-properties style:font-name="Verdana1" fo:font-size="11pt" fo:font-weight="bold" officeooo:paragraph-rsid="000d11f7" style:font-size-asian="11pt" style:font-weight-asian="bold" style:font-name-complex="Verdana1" style:font-size-complex="11pt"/>
    </style:style>
    <style:style style:name="P14" style:family="paragraph" style:parent-style-name="Preformatted_20_Text">
      <style:paragraph-properties fo:text-align="center" style:justify-single-word="false"/>
      <style:text-properties style:font-name="Verdana1" fo:font-size="11pt" officeooo:rsid="000a9071" officeooo:paragraph-rsid="000a9071" style:font-size-asian="11pt" style:font-name-complex="Verdana1" style:font-size-complex="11pt"/>
    </style:style>
    <style:style style:name="P15" style:family="paragraph" style:parent-style-name="Preformatted_20_Text">
      <style:paragraph-properties fo:line-height="150%" fo:text-align="center" style:justify-single-word="false"/>
      <style:text-properties style:font-name="Verdana" fo:font-size="11pt" officeooo:paragraph-rsid="000a9071" style:font-size-asian="11pt" style:font-size-complex="11pt"/>
    </style:style>
    <style:style style:name="P16" style:family="paragraph" style:parent-style-name="Preformatted_20_Text">
      <style:paragraph-properties fo:line-height="150%" fo:text-align="justify" style:justify-single-word="false"/>
      <style:text-properties style:font-name="Verdana" fo:font-size="11pt" officeooo:paragraph-rsid="000a9071" style:font-size-asian="11pt" style:font-size-complex="11pt"/>
    </style:style>
    <style:style style:name="P17" style:family="paragraph" style:parent-style-name="Preformatted_20_Text">
      <style:paragraph-properties fo:line-height="150%" fo:text-align="justify" style:justify-single-word="false"/>
      <style:text-properties style:font-name="Verdana" fo:font-size="11pt" fo:font-weight="bold" officeooo:paragraph-rsid="000a9071" style:font-size-asian="11pt" style:font-weight-asian="bold" style:font-size-complex="11pt" style:font-weight-complex="bold"/>
    </style:style>
    <style:style style:name="T1" style:family="text">
      <style:text-properties officeooo:rsid="00049159"/>
    </style:style>
    <style:style style:name="T2" style:family="text">
      <style:text-properties officeooo:rsid="0004ff40"/>
    </style:style>
    <style:style style:name="T3" style:family="text">
      <style:text-properties officeooo:rsid="00078d3d"/>
    </style:style>
    <style:style style:name="T4" style:family="text">
      <style:text-properties officeooo:rsid="000a9071"/>
    </style:style>
    <style:style style:name="T5" style:family="text">
      <style:text-properties style:font-name="Verdana" fo:font-size="11pt" style:font-size-asian="11pt" style:font-size-complex="11pt"/>
    </style:style>
    <style:style style:name="T6" style:family="text">
      <style:text-properties style:font-name="Verdana" fo:font-size="11pt" officeooo:rsid="000c42ab" style:font-size-asian="11pt" style:font-size-complex="11pt"/>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officeooo:rsid="000d11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CTAMEN <text:s/>EXPTE. Nº <text:s/><text:span text:style-name="T3">29503 - UPF</text:span></text:p>
      <text:p text:style-name="P1"/>
      <text:p text:style-name="P1"/>
      <text:p text:style-name="P1">PROYECTO DE <text:span text:style-name="T2">LEY</text:span> <text:s text:c="2"/></text:p>
      <text:p text:style-name="P1"/>
      <text:p text:style-name="P3"/>
      <text:p text:style-name="P2"/>
      <text:p text:style-name="P2"/>
      <text:p text:style-name="P5">Diputadas y Diputados de Santa Fe:</text:p>
      <text:p text:style-name="P2"/>
      <text:p text:style-name="P4">La Comisión de Asuntos Constitucionales y Legislación General ha considerado el proyecto de <text:span text:style-name="T1"><text:s/></text:span><text:span text:style-name="T2">ley </text:span>(Expte. Nº <text:span text:style-name="T3">29503 – UPF) autoría de la Diputada Vucasovich</text:span><text:span text:style-name="T2">, por el cual se </text:span><text:span text:style-name="T3">modifican los artículos 13, 17, 44, 45, 46 y 68 de la ley 13013 – orgánica del Ministerio Público de la Acusación</text:span>; y , <text:span text:style-name="T2">atento </text:span><text:span text:style-name="T3">a las </text:span>razones expuestas y las que podrá dar el miembro informante; esta Comisión ha resuelto <text:span text:style-name="T4">emitir el presente dictamen al que aconseja se le preste su aprobación y el que a continuación se transcribe:</text:span></text:p>
      <text:p text:style-name="P14"/>
      <text:p text:style-name="P15">LA LEGISLATURA DE LA PROVINCIA DE SANTA FE SANCIONA CON FUERZA DE LEY </text:p>
      <text:p text:style-name="P9"/>
      <text:p text:style-name="P9"><text:span text:style-name="T7">Artículo 1°.</text:span><text:span text:style-name="T5"> Modifícase los artículos 13, 17, 19, 44, 45 </text:span><text:span text:style-name="T6">y</text:span><text:span text:style-name="T5"> 46 <text:s/>de la Ley 13013, que quedarán redactados de la siguiente manera: </text:span></text:p>
      <text:p text:style-name="P9"/>
      <text:p text:style-name="P16"><text:s/>”ARTÍCULO 13.- Organización e Integración. El Ministerio Público de la Acusación está integrado por los siguientes órganos: </text:p>
      <text:p text:style-name="P9"/>
      <text:p text:style-name="P16"><text:s/>1.- Órganos de Dirección </text:p>
      <text:p text:style-name="P9"/>
      <text:p text:style-name="P16"><text:s/>a. El Fiscal General </text:p>
      <text:p text:style-name="P9"/>
      <text:p text:style-name="P16"><text:s/>b. Los Fiscales Regionales </text:p>
      <text:p text:style-name="P9"/>
      <text:p text:style-name="P17"><text:soft-page-break/><text:s/>c. En las circunscripciones judiciales nº 1 y 2, los Fiscales Regionales Adjuntos </text:p>
      <text:p text:style-name="P9"/>
      <text:p text:style-name="P16"><text:s/>2.- Órganos Fiscales </text:p>
      <text:p text:style-name="P9"/>
      <text:p text:style-name="P16"><text:s/>a. Los Fiscales </text:p>
      <text:p text:style-name="P9"/>
      <text:p text:style-name="P16"><text:s/>b. Los Fiscales Adjuntos</text:p>
      <text:p text:style-name="P9"/>
      <text:p text:style-name="P16"><text:s/>3. Órganos de Apoyo a la Gestión </text:p>
      <text:p text:style-name="P9"/>
      <text:p text:style-name="P16"><text:s/>a. La Secretaria General </text:p>
      <text:p text:style-name="P9"/>
      <text:p text:style-name="P16"><text:s/>b. La ]unta de Fiscales </text:p>
      <text:p text:style-name="P9"/>
      <text:p text:style-name="P16"><text:s/>c. Los Consejos Asesores Regionales </text:p>
      <text:p text:style-name="P16"><text:s/></text:p>
      <text:p text:style-name="P16"><text:s/>d. La Administración General </text:p>
      <text:p text:style-name="P9"/>
      <text:p text:style-name="P16"><text:s/>e. La Auditoría General de Gestión </text:p>
      <text:p text:style-name="P9"/>
      <text:p text:style-name="P16"><text:s/>f. La Escuela de Capacitación </text:p>
      <text:p text:style-name="P9"/>
      <text:p text:style-name="P16"><text:s/>g. El Organismo de Investigación </text:p>
      <text:p text:style-name="P9"/>
      <text:p text:style-name="P16"><text:s/>4.- Órganos Disciplinarios </text:p>
      <text:p text:style-name="P9"/>
      <text:p text:style-name="P16"><text:s/>a. Tribunal de Disciplina </text:p>
      <text:p text:style-name="P9"/>
      <text:p text:style-name="P9"/>
      <text:p text:style-name="P16"><text:soft-page-break/>ARTÍCULO 17.- Fiscalías Regionales. En la Provincia funcionarán cinco ﬁscalías regionales, ubicadas una en cada una de las circunscripciones judiciales existentes. </text:p>
      <text:p text:style-name="P16"><text:tab/>Cada ﬁscal regional será el jefe del Ministerio Público de la Acusación en la división territorial para la que fue designado, y el responsable del buen funcionamiento de la institución en el área respectiva. Ejercerá las atribuciones que la ley le otorga al Ministerio Público de la Acusación por si mismo o por intermedio de los órganos que de él dependan. </text:p>
      <text:p text:style-name="P16"><text:tab/>Los ﬁscales regionales deberán reunir las mismas condiciones que para ser Fiscal General y serán designados por el Poder Ejecutivo con acuerdo de la Asamblea Legislativa, previo cumplimiento del mismo procedimiento de selección que el previsto en el artículo 15 de la presente Ley. </text:p>
      <text:p text:style-name="P16"><text:tab/>Será removido de su cargo mediante el mismo procedimiento y las mismas causales previstas en esta Ley para el Fiscal General. </text:p>
      <text:p text:style-name="P9"><text:span text:style-name="T5"><text:tab/>Durará seis años en el cargo y gozará de inamovilidad durante ese período. Cumplido el periodo sin ser nuevamente designado ﬁscal regional y en caso de que anteriormente hubiera pertenecido a la carrera del Ministerio Público de la Acusación, volverá al cargo que desempeñaba al momento de su designación como ﬁscal regional. En caso de ausencia o impedimento temporal, </text:span><text:span text:style-name="T7">será reemplazado por el fiscal regional adjunto en las circunscripciones judiciales nº 1 y 2, y en las restantes, por el fiscal de la circunscripción que interinamente designe el Fiscal General. </text:span></text:p>
      <text:p text:style-name="P16"><text:tab/>En caso de ausencia o impedimento deﬁnitivo o cese del período para el que fue designado sin que se hubiese designado un nuevo fiscal regional, será reemplazado por el fiscal regional adjunto hasta tanto se efectúe la correspondiente designación debiéndose poner en marcha en forma inmediata el mecanismo de designación de un nuevo ﬁscal regional. </text:p>
      <text:p text:style-name="P16"><text:soft-page-break/><text:tab/>Tendrá una remuneración equivalente a la de vocal de cámara de apelaciones. </text:p>
      <text:p text:style-name="P9"/>
      <text:p text:style-name="P7"><text:span text:style-name="T5">ARTÍCULO 19.- Inmunidades. Desde el momento en que presten juramento, y hasta el cese en su función, el Fiscal General, los fiscales regionales </text:span><text:span text:style-name="T7">y los fiscales regionales adjuntos</text:span><text:span text:style-name="T5"> gozan de total inmunidad en su persona en todo el territorio provincial; no pueden ser detenidos por autoridad alguna, salvo el supuesto de ser sorprendidos "in fraganti" en la comisión de un delito que merezca pena privativa de la libertad, debiendo actuarse en tal caso según las normas procesales vigentes.</text:span></text:p>
      <text:p text:style-name="P9"/>
      <text:p text:style-name="P16">ARTÍCULO 44.- Sujetos. No forman parte del sistema de carrera los siguientes integrantes del Ministerio Público de la Acusación: </text:p>
      <text:p text:style-name="P9"/>
      <text:p text:style-name="P16"><text:s/>1. El Fiscal General; </text:p>
      <text:p text:style-name="P9"/>
      <text:p text:style-name="P16"><text:s/>2. Los ﬁscales regionales; </text:p>
      <text:p text:style-name="P9"/>
      <text:p text:style-name="P17"><text:s/>3. Los fiscales regionales adjuntos; </text:p>
      <text:p text:style-name="P9"/>
      <text:p text:style-name="P16"><text:s/>4. Secretario General; </text:p>
      <text:p text:style-name="P9"/>
      <text:p text:style-name="P16"><text:s/>5. Administrador General; </text:p>
      <text:p text:style-name="P9"/>
      <text:p text:style-name="P16"><text:s/>6. El Auditor General de Gestión; </text:p>
      <text:p text:style-name="P9"/>
      <text:p text:style-name="P16"><text:s/>7. Los profesionales, técnicos o peritos designados por tiempo preestablecido para una obra determinada. Este personal Será destinado únicamente a la realización de trabajos que por su naturaleza o duración, no pueden ser efectuados por el personal permanente. </text:p>
      <text:p text:style-name="P9"><text:soft-page-break/></text:p>
      <text:p text:style-name="P16"><text:s/>8. Los asesores que sirvan cargos ad honorem. </text:p>
      <text:p text:style-name="P9"/>
      <text:p text:style-name="P9"><text:span text:style-name="T5">ARTÍCULO 45.- Incompatibilidades. Será incompatible con la función de Fiscal <text:s/>General, ﬁscal regional y </text:span><text:span text:style-name="T7">fiscal regional adjunto</text:span><text:span text:style-name="T5">, ﬁscal y ﬁscal adjunto, así como con la función de director de cualquiera de los órganos de apoyo: </text:span></text:p>
      <text:p text:style-name="P9"/>
      <text:p text:style-name="P16"><text:s/>1. Intervenir directa o indirectamente en política. </text:p>
      <text:p text:style-name="P9"/>
      <text:p text:style-name="P16"><text:s/>2. Ejercer otros empleos públicos o privados salvo la docencia en el nivel secundario o universitario en el lugar de residencia o donde preste servicios, dentro de la carga </text:p>
      <text:p text:style-name="P9"/>
      <text:p text:style-name="P16"><text:s/>horaria que autorice la reglamentación y siempre que con ello no se afecte el ejercicio de la función. </text:p>
      <text:p text:style-name="P9"/>
      <text:p text:style-name="P16"><text:s/>3. Ejercer la abogacía, excepto que sea en defensa propia, de su cónyuge, padres, hijos menores o de las personas que estén a su cargo. </text:p>
      <text:p text:style-name="P9"/>
      <text:p text:style-name="P16"><text:s/>4. El ejercicio del comercio o la integración de órganos de administración o control de sociedades comerciales. </text:p>
      <text:p text:style-name="P9"/>
      <text:p text:style-name="P16"><text:s/>No les estará vedado participar en asociaciones profesionales, académicas, culturales y de bien público, Siempre que ello no comprometa la independencia de su función o la adecuada prestación de la misma. A los restantes agentes les son aplicables las incompatibilidades previstas para los empleados judiciales. </text:p>
      <text:p text:style-name="P9"/>
      <text:p text:style-name="P9"><text:soft-page-break/><text:span text:style-name="T5"><text:s/>ARTÍCULO 46.- Prohibiciones. Les está vedado a quienes ejerzan la función de Fiscal General, Fiscal Regional y </text:span><text:span text:style-name="T7">Fiscal Regional Adjunto</text:span><text:span text:style-name="T5">, Fiscal y Fiscal Adjunto, así como a quienes ejerzan la función de Director de cualquiera de los Órganos de Apoyo: </text:span></text:p>
      <text:p text:style-name="P9"/>
      <text:p text:style-name="P16"><text:s/>1. Desempeñarse en la misma dependencia del Ministerio Público de la Acusación dos o más agentes que sean entre si cónyuges, convivientes o parientes dentro del cuarto grado de consanguinidad o segundo de aﬁnidad; </text:p>
      <text:p text:style-name="P9"/>
      <text:p text:style-name="P16"><text:s/>2. Actuar como perito, síndico o cualquier otro cargo cuyo nombramiento corresponda hacer a los tribunales o a las partes en un proceso. </text:p>
      <text:p text:style-name="P9"/>
      <text:p text:style-name="P16"><text:s/>3. Solicitar o aceptar cualquier tipo de beneﬁcio de parte de personas con las cuales se relacione en razón del desempeño de sus funciones. </text:p>
      <text:p text:style-name="P9"/>
      <text:p text:style-name="P16"><text:s/>4. Usar su autoridad o su inﬂuencia con ﬁnes distintos al cumplimiento de sus funciones. </text:p>
      <text:p text:style-name="P9"/>
      <text:p text:style-name="P16"><text:s/>5. Ocupar tiempo de la jornada de trabajo o utilizar personal, medios materiales o información del Ministerio Público de la Acusación para ﬁnes ajenos a los institucionales. </text:p>
      <text:p text:style-name="P9"/>
      <text:p text:style-name="P7"><text:span text:style-name="T7">Artículo 2:</text:span><text:span text:style-name="T5"> Sustitúyase el encabezado del Título V de la ley nº 13.013 por el siguiente: </text:span></text:p>
      <text:p text:style-name="P7"/>
      <text:p text:style-name="P11">“TÍTULO V. CONDICIONES, DERECHOS Y DEBERES. FISCAL GENERAL, FISCAL REGIONAL Y FISCAL REGIONAL ADJUNTO, FISCAL Y FISCAL ADJUNTO Y DIRECTOR”.</text:p>
      <text:p text:style-name="P11"><text:s/></text:p>
      <text:p text:style-name="P9"><text:soft-page-break/><text:span text:style-name="T7">Artículo 3°.</text:span><text:span text:style-name="T5"> Incorpórese como artículo 19 bis al texto de la Ley 13013 el siguiente: </text:span></text:p>
      <text:p text:style-name="P9"/>
      <text:p text:style-name="P16">”ARTÍCULO 19 bis.- Fiscales Regionales Adjuntos. En las circunscripciones judiciales nº 1 y 2 actuarán por delegación y bajo la supervisión de los fiscales regionales, fiscales regionales adjuntos. En el ejercicio de su cargo podrán intervenir en todos los actos en los que puede actuar el ﬁscal regional de quien dependan y siguiendo sus instrucciones. </text:p>
      <text:p text:style-name="P16"><text:tab/>Los fiscales regionales adjuntos deberán reunir las mismas calidades exigidas para ser Fiscal General y serán designados por el Poder Ejecutivo con acuerdo de la Asamblea Legislativa, previo cumplimiento del mismo procedimiento de selección que el previsto en el artículo 15 de la presente Ley.</text:p>
      <text:p text:style-name="P11"><text:tab/>Será removido de su cargo mediante el mismo procedimiento y las mismas</text:p>
      <text:p text:style-name="P11">causales previstas en esta Ley para el Fiscal General.</text:p>
      <text:p text:style-name="P11"><text:tab/>Durará seis años en el cargo y gozará de inamovilidad durante ese período. Cumplido el período sin ser nuevamente designado fiscal regional adjunto y en caso de que anteriormente hubiera pertenecido a la carrera del Ministerio Público de la Acusación, volverá al cargo que desempeñaba al momento de su designación como fiscal regional. En caso de ausencia o impedimento temporal, será reemplazado por el fiscal de su circunscripción que él designe o el que corresponda según la reglamentación que se dicte al efecto.</text:p>
      <text:p text:style-name="P7"><text:span text:style-name="T5"><text:tab/>En caso de ausencia o impedimento definitivo o cese del período para el que fue designado sin que se hubiese designado un nuevo fiscal regional, será reemplazado por el fiscal de la circunscripción que interinamente designe el Fiscal General, hasta tanto se efectúe la correspondiente </text:span><text:soft-page-break/><text:span text:style-name="T5">designación debiéndose poner en marcha en forma inmediata el mecanismo de designación de un nuevo fiscal regional adjunto.</text:span></text:p>
      <text:p text:style-name="P16"><text:tab/>Tendrá una remuneración equivalente al 80% de la que percibe el ﬁscal regional". </text:p>
      <text:p text:style-name="P9"/>
      <text:p text:style-name="P9"><text:span text:style-name="T7">Artículo 4°.</text:span><text:span text:style-name="T5"> Créanse por esta ley dos (2) cargos de Fiscales Regionales Adjuntos.</text:span></text:p>
      <text:p text:style-name="P9"/>
      <text:p text:style-name="P9"><text:span text:style-name="T7">Artículo 5º.</text:span><text:span text:style-name="T5"> Comuníquese al Poder Ejecutivo. </text:span></text:p>
      <text:p text:style-name="P9"/>
      <text:p text:style-name="P8"/>
      <text:p text:style-name="P12">Sala de la Comisión: <text:s text:c="2"/><text:span text:style-name="T8">27 de noviembre de 2014.-</text:span></text:p>
      <text:p text:style-name="P12"><text:span text:style-name="T8"/></text:p>
      <text:p text:style-name="P13"><text:span text:style-name="T8">Firmantes: Busatto, Tessa, Bertero, Bermudez, Mirabella, Reutemann, Fernandez y Kahlow</text:span></text:p>
      <text:p text:style-name="P6"/>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roid Sans Mono" svg:font-family="'Droid Sans Mon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5.001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7"><draw:image xlink:href="Pictures/10000000000003A8000000E5209C9F4C.png" xlink:type="simple" xlink:show="embed" xlink:actuate="onLoad"/></draw:frame></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1-12-01T10:46:00</meta:creation-date>
    <dc:date>2014-11-27T14:51:16</dc:date>
    <meta:print-date>2014-11-27T14:49:29</meta:print-date>
    <meta:editing-cycles>33</meta:editing-cycles>
    <meta:editing-duration>PT1H49M58S</meta:editing-duration>
    <meta:generator>LibreOffice/4.0.5.2$Linux_x86 LibreOffice_project/5464147a081647a250913f19c0715bca595af2f</meta:generator>
    <meta:document-statistic meta:table-count="0" meta:image-count="1" meta:object-count="0" meta:page-count="8" meta:paragraph-count="70" meta:word-count="1417" meta:character-count="8950" meta:non-whitespace-character-count="7485"/>
    <meta:user-defined meta:name="Información 1"/>
    <meta:user-defined meta:name="Información 2"/>
    <meta:user-defined meta:name="Información 3"/>
    <meta:user-defined meta:name="Información 4"/>
  </office:meta>
</office:document-meta>
</file>